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perceel naast Lange Reed 20, 9271 GE De Westereen, Veenwouden (VWD01) G 6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berging  (aanvraag is ontvangen op 18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250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165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Omgevingsaanvraag perceel naast Lange Reed 20, 9271 GE De Westereen, Veenwouden (VWD01) G 646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04</meta:user-defined>
    <meta:user-defined meta:name="OVERHEIDop.GmbID/DC.identifier">gmb-2024-402504</meta:user-defined>
    <meta:user-defined meta:name="OVERHEIDop.versieInformatie"/>
  </office:meta>
</office:document-meta>
</file>