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omgevingsvergunning veranderen rijksmonument op locatie IJsseldijk-Noord 123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erwaard maken ingevolge paragraaf 3.3 van de Wet algemene bepalingen omgevingsrecht (Wabo) en afdeling 3.4 van de Algemene wet bestuursrecht (Awb) bekend dat zij voornemens zijn om met toepassing van artikel 2.12, lid 1, onder a, onder 3º Wabo af te wijken van het bestemmingsplan en de</text:p>
            <text:p text:style-name="common-al">omgevingsvergunning te verlenen voor het realiseren van 5 appartementen in een rijksmonumentale boerderij op locatie IJsseldijk-Noord 123, 2935 BK Ouderkerk aan den IJssel. In dat kader heeft de gemeenteraad besloten tot het afgeven van de daarvoor benodigde ontwerp verklaring van geen bedenkingen.</text:p>
            <text:p text:style-name="common-al">
            
          </text:p>
            <text:p text:style-name="common-al">
            <text:span text:style-name="nadrukvet">Inzage</text:span>
          </text:p>
            <text:p text:style-name="common-al">Het ontwerp omgevingsvergunning en de daarop betrekking hebbende stukken van de ontwerp verklaring van geen bedenkingen liggen voor een ieder met ingang van 24 september 2024 voor een periode van zes weken ter inzage liggen op het gemeentekantoor, Dorpsplein 8 in Stolwijk. Het besluit is ook bij deze publicatie gevoegd. Voor het inzien van de stukken kunt u een afspraak maken met Alice de Boer van het team VTH via het algemene nummer van de gemeente 14 0182. </text:p>
            <text:p text:style-name="common-al">
            
          </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met Alice de Boer - tel. 14 0182. Het is niet mogelijk telefonisch of per email een zienswijze kenb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2500</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500</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500</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269235</meta:user-defined>
    <dc:language>nl</dc:language>
    <meta:user-defined meta:name="OVERHEIDop.locatietype/OVERHEIDop.gebiedsmarkering">Punt</meta:user-defined>
    <meta:user-defined meta:name="DC.title">Kennisgeving ontwerp omgevingsvergunning veranderen rijksmonument op locatie IJsseldijk-Noord 123 in Ouderkerk aan den IJssel</meta:user-defined>
    <meta:user-defined meta:name="OVERHEIDop.datumEindeReactietermijn">2024-11-04</meta:user-defined>
    <meta:user-defined meta:name="OVERHEIDop.terinzageleggingBG">https://www.digitale-inzage.nl/Gemeente%20Krimpenerwaard/dossier/DhEQEdH8GUeyYVsbROorDA</meta:user-defined>
    <meta:user-defined meta:name="DCTERMS.W3CDTF/DCTERMS.available">2024-09-23</meta:user-defined>
    <meta:user-defined meta:name="DCTERMS.W3CDTF/OVERHEIDop.jaargang">2024</meta:user-defined>
    <meta:user-defined meta:name="OVERHEIDop.publicationIssue">402500</meta:user-defined>
    <meta:user-defined meta:name="OVERHEIDop.GmbID/DC.identifier">gmb-2024-402500</meta:user-defined>
    <meta:user-defined meta:name="OVERHEIDop.versieInformatie"/>
  </office:meta>
</office:document-meta>
</file>