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jes Zandgat Noor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tjesweg, Noordbroek, voor het verplaatsen van het zand depot, 21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otjes Zandgat Noordbroek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25</meta:user-defined>
    <meta:user-defined meta:name="OVERHEIDop.GmbID/DC.identifier">gmb-2024-4025</meta:user-defined>
    <meta:user-defined meta:name="OVERHEIDop.versieInformatie"/>
  </office:meta>
</office:document-meta>
</file>