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ten Borchwardlaan 33, 5591LB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3-09-2024 een aanvraag omgevingsvergunning ontvangen.</text:p>
            <text:p text:style-name="common-al">Het betreft een aanvraag op locatie ten Borchwardlaan 33 5591LB Heeze met omschrijving "Dakverbetering en verwijderen schoorsteen woning" met zaaknummer <text:span text:style-name="nadrukvet">131246</text:span>.</text:p>
            <text:p text:style-name="common-al">De zaak is geregistreerd onder nummer 131246 en is aangevraagd voor de volgende onderdelen: Bouwen (omgevingsplan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02497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497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497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246</meta:user-defined>
    <meta:user-defined meta:name="DCTERMS.abstract">Dakverbetering en verwijderen schoorsteen woning Ten Borchwardlaan 33 te Heez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ten Borchwardlaan 33, 5591LB Heeze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497</meta:user-defined>
    <meta:user-defined meta:name="OVERHEIDop.GmbID/DC.identifier">gmb-2024-402497</meta:user-defined>
    <meta:user-defined meta:name="OVERHEIDop.versieInformatie"/>
  </office:meta>
</office:document-meta>
</file>