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toging, Zwolle.4Palestine, Overijssel voor Palestina, Stationspassage 2K-1, (zaaknummer 85463-2024)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ingediend:</text:p>
            <text:p text:style-name="common-al">een kennisgeving betoging op basis van de Algemene Plaatselijke Verordening 2024 (APV) voor Zwolle.4Palestine, Overijssel voor Palestina op <text:span text:style-name="nadrukvet">07-10-2024 </text:span>op de locatie <text:span text:style-name="nadrukvet">Stationspassage 2K-1</text:span><text:span text:style-name="nadrukvet"> in Zwolle.</text:span></text:p>
            <text:p text:style-name="common-al"/>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02494</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494</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494</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5/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Kennisgeving betoging, Zwolle.4Palestine, Overijssel voor Palestina, Stationspassage 2K-1, (zaaknummer 85463-2024)</meta:user-defined>
    <meta:user-defined meta:name="DCTERMS.W3CDTF/DCTERMS.available">2024-09-23</meta:user-defined>
    <meta:user-defined meta:name="DCTERMS.W3CDTF/OVERHEIDop.jaargang">2024</meta:user-defined>
    <meta:user-defined meta:name="OVERHEIDop.publicationIssue">402494</meta:user-defined>
    <meta:user-defined meta:name="OVERHEIDop.GmbID/DC.identifier">gmb-2024-402494</meta:user-defined>
    <meta:user-defined meta:name="OVERHEIDop.versieInformatie"/>
  </office:meta>
</office:document-meta>
</file>