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hijskraan (kenmerk 1063844) Graaf Lodewijklaan 28 Leidschendam Montageteam Nederland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3 januari 2024 is een vergunning verleend voor het plaatsen van een hijskraan voor het takelen van een dakkapel op 29 januari 2024 van 08.00 uur tot 15.00 uur of zoveel korter als mogelijk is.</text:p>
            <text:p text:style-name="common-al">
            <text:span text:style-name="nadrukvet">Datum bekendmaking besluit: </text:span>23 januar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24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plaatsen hijskraan (kenmerk 1063844) Graaf Lodewijklaan 28 Leidschendam Montageteam Nederland B.V.</meta:user-defined>
    <meta:user-defined meta:name="DCTERMS.W3CDTF/DCTERMS.available">2024-01-25</meta:user-defined>
    <meta:user-defined meta:name="DCTERMS.W3CDTF/OVERHEIDop.jaargang">2024</meta:user-defined>
    <meta:user-defined meta:name="OVERHEIDop.externeBijlage">plattegrond|exb-2024-3674</meta:user-defined>
    <meta:user-defined meta:name="OVERHEIDop.publicationIssue">40249</meta:user-defined>
    <meta:user-defined meta:name="OVERHEIDop.GmbID/DC.identifier">gmb-2024-40249</meta:user-defined>
    <meta:user-defined meta:name="OVERHEIDop.versieInformatie"/>
  </office:meta>
</office:document-meta>
</file>