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stadbedrijf Doetinchem, Najaar fair en modeshows, 27-29 september 2024,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het Binnenstadbedrijf Doetinchem voor het houden van een Najaar fair en modeshows van 27 september 2024 tot en met 29 september 2024 in de binnenstad van Doetinchem.</text:p>
            <text:p text:style-name="common-al"/>
            <text:p text:style-name="common-al"/>
            <text:p text:style-name="common-al">Bezwaar</text:p>
            <text:p text:style-name="common-al">Als u het niet eens bent met dit besluit, kunt u een bezwaarschrift bij de burgemeester indienen. Dit moet u doen binnen zes weken nadat deze brief is verstuurd. In dit bezwaarschrift moeten ten minste uw naam, adres en woonplaats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een voorlopige voorziening vragen door een brief te sturen naar de Voorzieningenrechter, Rechtbank Gelderland, Postbus 9030, 6800 EM Arnhem. Het aanvragen van een voorlopige voorziening kost u gel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02489</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489</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489</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89974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innenstadbedrijf Doetinchem, Najaar fair en modeshows, 27-29 september 2024, vergunning verleend</meta:user-defined>
    <meta:user-defined meta:name="DCTERMS.W3CDTF/DCTERMS.available">2024-09-23</meta:user-defined>
    <meta:user-defined meta:name="DCTERMS.W3CDTF/OVERHEIDop.jaargang">2024</meta:user-defined>
    <meta:user-defined meta:name="OVERHEIDop.publicationIssue">402489</meta:user-defined>
    <meta:user-defined meta:name="OVERHEIDop.GmbID/DC.identifier">gmb-2024-402489</meta:user-defined>
    <meta:user-defined meta:name="OVERHEIDop.versieInformatie"/>
  </office:meta>
</office:document-meta>
</file>