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dak bijgebouw door kap met groendak aan Altalaan 9 3743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9-2024 een aanvraag voor een omgevingsvergunning ontvangen. De vergunning is aangevraagd voor het wijzigen van het dak bijgebouw door kap met groendak aan Altalaan 9 3743CR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248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024</meta:user-defined>
    <meta:user-defined meta:name="DCTERMS.abstract">het wijzigen van het dak bijgebouw door kap met groen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het dak bijgebouw door kap met groendak aan Altalaan 9 3743CR Baar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86</meta:user-defined>
    <meta:user-defined meta:name="OVERHEIDop.GmbID/DC.identifier">gmb-2024-402486</meta:user-defined>
    <meta:user-defined meta:name="OVERHEIDop.versieInformatie"/>
  </office:meta>
</office:document-meta>
</file>