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recreatieruimte in een bestaand gebouw aan Heikant 2 5091KV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9-2024 een omgevingsvergunning verleend. De gemeente geeft hiermee toestemming voor het realiseren van een recreatieruimte in een bestaand gebouw aan Heikant 2 5091KV Oost West en Middelbeers. Het kenmerk van de gemeente voor deze zaak is 0823489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247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7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7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8973</meta:user-defined>
    <meta:user-defined meta:name="DCTERMS.abstract">realiseren van een recreatieruimte in een bestaand gebouw</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recreatieruimte in een bestaand gebouw aan Heikant 2 5091KV Oost West en Middelbeers</meta:user-defined>
    <meta:user-defined meta:name="DCTERMS.W3CDTF/DCTERMS.available">2024-09-23</meta:user-defined>
    <meta:user-defined meta:name="DCTERMS.W3CDTF/OVERHEIDop.jaargang">2024</meta:user-defined>
    <meta:user-defined meta:name="OVERHEIDop.publicationIssue">402476</meta:user-defined>
    <meta:user-defined meta:name="OVERHEIDop.GmbID/DC.identifier">gmb-2024-402476</meta:user-defined>
    <meta:user-defined meta:name="OVERHEIDop.versieInformatie"/>
  </office:meta>
</office:document-meta>
</file>