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venhuizen 7, 5595X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-09-2024 een aanvraag omgevingsvergunning ontvangen.</text:p>
            <text:p text:style-name="common-al">Het betreft een aanvraag op locatie Zevenhuizen 7 5595XE Leende met omschrijving "Nieuwbouw woonhuis" met zaaknummer <text:span text:style-name="nadrukvet">135070</text:span>.</text:p>
            <text:p text:style-name="common-al">De zaak is geregistreerd onder nummer 135070 en is aangevraagd voor de volgende onderdelen: Bouwactiviteit (Wkb), Bouwen (omgevingsplan, 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0247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7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7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070</meta:user-defined>
    <meta:user-defined meta:name="DCTERMS.abstract">Nieuwbouw woonhuis te Zevenhuizen 7 te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evenhuizen 7, 5595XE Leende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475</meta:user-defined>
    <meta:user-defined meta:name="OVERHEIDop.GmbID/DC.identifier">gmb-2024-402475</meta:user-defined>
    <meta:user-defined meta:name="OVERHEIDop.versieInformatie"/>
  </office:meta>
</office:document-meta>
</file>