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lazen windscherm op het balkon, Janus Prinsengaarde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lazen windscherm op het balkon</text:p>
            <text:p text:style-name="common-al">Locatie: Janus Prinsengaarde 30 Nuenen</text:p>
            <text:p text:style-name="common-al">Ontvangen op: 17-09-2024</text:p>
            <text:p text:style-name="common-al">Zaaknummer: 0820231520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47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15203</meta:user-defined>
    <meta:user-defined meta:name="DCTERMS.abstract">het plaatsen van een glazen windscherm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glazen windscherm op het balkon, Janus Prinsengaarde 30 Nuenen:</meta:user-defined>
    <meta:user-defined meta:name="OVERHEIDop.datumEindeReactietermijn">2024-11-03</meta:user-defined>
    <meta:user-defined meta:name="OVERHEIDop.terinzageleggingBG">https://mijnpublicaties.nl/Publicatie/1a2c8aa8-ce4d-4985-9d9f-08dcd67ec60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74</meta:user-defined>
    <meta:user-defined meta:name="OVERHEIDop.GmbID/DC.identifier">gmb-2024-402474</meta:user-defined>
    <meta:user-defined meta:name="OVERHEIDop.versieInformatie"/>
  </office:meta>
</office:document-meta>
</file>