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noveren en verduurzamen van het hoofdkantoor van Woon op Maat aan de Jan Ligthart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Jan Ligthartstraat 5 </text:p>
                <text:p text:style-name="al">Omschrijving : renoveren en verduurzamen van het hoofdkantoor van Woon op Maat </text:p>
                <text:p text:style-name="al">Zaaknummer : Z/2023/430622 </text:p>
                <text:p text:style-name="al">Datum besluit : 19 januari 2024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30622</meta:user-defined>
    <dc:language>nl</dc:language>
    <meta:user-defined meta:name="OVERHEIDop.locatietype/OVERHEIDop.gebiedsmarkering">Adres</meta:user-defined>
    <meta:user-defined meta:name="DC.title">Verlengen beslistermijn aanvraag omgevingsvergunning, renoveren en verduurzamen van het hoofdkantoor van Woon op Maat aan de Jan Ligthartstraat 5, te Heemskerk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247</meta:user-defined>
    <meta:user-defined meta:name="OVERHEIDop.GmbID/DC.identifier">gmb-2024-40247</meta:user-defined>
    <meta:user-defined meta:name="OVERHEIDop.versieInformatie"/>
  </office:meta>
</office:document-meta>
</file>