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venhuizen 5, 5595X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9-2024 een aanvraag omgevingsvergunning ontvangen.</text:p>
            <text:p text:style-name="common-al">Het betreft een aanvraag op locatie Zevenhuizen 5 5595XE Leende met omschrijving " Splitsing naar twee wooneenheden binnen de bestaande bebouwing" met zaaknummer <text:span text:style-name="nadrukvet">133189</text:span>.</text:p>
            <text:p text:style-name="common-al">De zaak is geregistreerd onder nummer 133189 en is aangevraagd voor de volgende onderdelen: Bouwen (omgevingsplan), Buitenplans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246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6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6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189</meta:user-defined>
    <meta:user-defined meta:name="DCTERMS.abstract">Zevenhuizen 5 Leende - Splitsing naar twee wooneenheden binnen de bestaande be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evenhuizen 5, 5595XE Leend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69</meta:user-defined>
    <meta:user-defined meta:name="OVERHEIDop.GmbID/DC.identifier">gmb-2024-402469</meta:user-defined>
    <meta:user-defined meta:name="OVERHEIDop.versieInformatie"/>
  </office:meta>
</office:document-meta>
</file>