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4705982id0c0fe2d-e40a-4320-95e3-484ab9c0ab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chierstins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ierstins 17 (parkeervaknummers 120096483034 en 12009648302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3.6mm" svg:height="97.4mm"><draw:image xlink:href="Pictures/Afbeelding1464705982id0c0fe2d-e40a-4320-95e3-484ab9c0ab3e.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4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chierstins 17 aanleg elektrische oplaadplaats - Schierstins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ierstins 17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Schierstins 17 aanleg elektrische oplaadplaats</meta:user-defined>
    <meta:user-defined meta:name="DCTERMS.W3CDTF/DCTERMS.available">2024-09-27</meta:user-defined>
    <meta:user-defined meta:name="DCTERMS.W3CDTF/OVERHEIDop.jaargang">2024</meta:user-defined>
    <meta:user-defined meta:name="OVERHEIDop.publicationIssue">402467</meta:user-defined>
    <meta:user-defined meta:name="OVERHEIDop.GmbID/DC.identifier">gmb-2024-402467</meta:user-defined>
    <meta:user-defined meta:name="OVERHEIDop.versieInformatie"/>
  </office:meta>
</office:document-meta>
</file>