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s ondergrondse containers voor restafval en PM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 locaties ondergrondse container voor restafval en PMD</text:p>
            <text:p text:style-name="al"/>
          </text:section>
        </text:section>
        <text:section text:name="regeling-sluiting_id1-3-2-3" text:style-name="regeling-sluiting">
          <text:section text:name="slotformulering_id1-3-2-3-1" text:style-name="slotformulering">
            <text:p text:style-name="al">
            <text:span text:style-name="nadrukvet">Aanwijzingsbesluit locaties ondergrondse containers voor restafval en PMD.</text:span>
          </text:p>
            <text:p text:style-name="al">Het college van burgemeester en wethouders van de gemeente Utrechtse Heuvelrug, gelet op de bepalingen van de Afvalstoffenverordening en het Afvalstoffenbesluit Utrechtse Heuvelrug 2016,</text:p>
            <text:p text:style-name="al">
            <text:span text:style-name="nadrukvet">BESLUIT:</text:span>
          </text:p>
            <text:p text:style-name="al">De volgende locatie aan te wijzen als locatie voor het plaatsen van telkens één ondergrondse duo-container voor de inzameling van restafval en PMD:</text:p>
            <text:p text:style-name="al">Jacob van Ruysdaellaan te Doorn</text:p>
            <text:p text:style-name="al">Aalscholver 1-47 (oneven nummer) te Driebergen</text:p>
            <text:p text:style-name="al">Bosbeemd 1-17 te Driebergen</text:p>
            <text:p text:style-name="al">Hendrikshof 1-18 te Driebergen</text:p>
            <text:p text:style-name="al">Bosbeemd 1-17 te Driebergen</text:p>
            <text:p text:style-name="al">Het Scherpenzeel 2-24 (even nummers) te Driebergen</text:p>
            <text:p text:style-name="al">
            <text:span text:style-name="nadrukvet"/>
          </text:p>
            <text:p text:style-name="al">
            <text:span text:style-name="nadrukvet">Bezwaar en beroep</text:span>
          </text:p>
            <text:p text:style-name="al">Indien u het niet eens bent met het aanwijzingsbesluit, kunt u op grond van de Algemene wet bestuursrecht binnen zes weken na bekendmaking een gemotiveerd bezwaarschrift indienen bij het college van burgemeester en wethouders van de gemeente Utrechtse Heuvelrug.</text:p>
            <text:p text:style-name="al">Vermeld u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 en</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
            <text:p text:style-name="al">Namens burgemeester en wethouders van Utrechtse Heuvelrug,</text:p>
            <text:p text:style-name="al">Themamanager Buitenruimte</text:p>
            <text:p text:style-name="al">G. Medema</text:p>
            <text:p text:style-name="al">Datum: 23 augustus 2024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46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wijzingsbesluit locaties ondergrondse containers voor restafval en PMD</meta:user-defined>
    <meta:user-defined meta:name="DCTERMS.W3CDTF/DCTERMS.available">2024-09-23</meta:user-defined>
    <meta:user-defined meta:name="DCTERMS.W3CDTF/OVERHEIDop.jaargang">2024</meta:user-defined>
    <meta:user-defined meta:name="OVERHEIDop.publicationIssue">402461</meta:user-defined>
    <meta:user-defined meta:name="OVERHEIDop.GmbID/DC.identifier">gmb-2024-402461</meta:user-defined>
    <meta:user-defined meta:name="OVERHEIDop.versieInformatie"/>
  </office:meta>
</office:document-meta>
</file>