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berdaweg 2, 9901H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heeft de gemeente Eemsdelta een aanvraag ontvangen voor het kappen van een boom (slechte conditie) op de locatie Alberdaweg 2, 9901HT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245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5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5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863</meta:user-defined>
    <meta:user-defined meta:name="DCTERMS.abstract">18 september 2024 voor het kappen van een boom (slechte conditie) op de locatie Alberdaweg 2, 9901HT Appingedam.</meta:user-defined>
    <dc:language>nl</dc:language>
    <meta:user-defined meta:name="OVERHEIDop.locatietype/OVERHEIDop.gebiedsmarkering">Vlak</meta:user-defined>
    <meta:user-defined meta:name="DC.title">Kennisgeving ontvangst aanvraag omgevingsvergunning Alberdaweg 2, 9901HT Appingeda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459</meta:user-defined>
    <meta:user-defined meta:name="OVERHEIDop.GmbID/DC.identifier">gmb-2024-402459</meta:user-defined>
    <meta:user-defined meta:name="OVERHEIDop.versieInformatie"/>
  </office:meta>
</office:document-meta>
</file>