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enesse, Roelandsweg    - het uitbreiden van transferium Reness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transferium RenesseZaaknummer: 1195603Datum indiening: 19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45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63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Renesse, Roelandsweg    - het uitbreiden van transferium RenesseAanvraa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58</meta:user-defined>
    <meta:user-defined meta:name="OVERHEIDop.GmbID/DC.identifier">gmb-2024-402458</meta:user-defined>
    <meta:user-defined meta:name="OVERHEIDop.versieInformatie"/>
  </office:meta>
</office:document-meta>
</file>