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19788555i993b2330-928a-48f6-9209-0ffb30ffaf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ia Austriastraat 22 intrekken besluit (Gemeenteblad 2024-274489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ten aanzien van de eerder gekozen locatie ter hoogte van perceel Maria Austriastraat 22 een bezwaar is ontvangen tegen het aanleggen van de oplaadplaats op deze parkeervakken;</text:p>
              </text:list-item>
              <text:list-item text:style-override="id1-3-2-2-1-10-2">
                <text:number>•</text:number>
                <text:p text:style-name="al">dit bezwaar is toegekend;</text:p>
              </text:list-item>
              <text:list-item text:style-override="id1-3-2-2-1-10-3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4">
                <text:number>•</text:number>
                <text:p text:style-name="al">om bovengenoemde reden het verkeersbesluit (Gemeentebladnummer 2024-274489 gepubliceerd 28 juni 2024)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274489 gepubliceerd 28 juni 2024) inzake aanleg elektrische oplaadplaats ter hoogte van perceel Maria Austriastraat 22 op parkeervaknummers 128102485661 en 128098485665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2.89999999999998mm" svg:height="106.8mm"><draw:image xlink:href="Pictures/Afbeelding1219788555i993b2330-928a-48f6-9209-0ffb30ffaf2e.png" xlink:type="simple"/></draw:frame></text:p>
            </text:section></draw:text-box></draw:frame>
          </text:p>
            <text:p text:style-name="common-al">Amsterdam, 25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5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Maria Austriastraat 22 intrekken besluit (Gemeenteblad 2024-274489) aanleg elektrische oplaadplaats - Maria Austriastraat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a Austriastraat 22 intrekken besluit (Gemeenteblad 2024-274489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Maria Austriastraat 22 intrekken besluit (Gemeenteblad 2024-274489) aanleg elektrische oplaadplaat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2453</meta:user-defined>
    <meta:user-defined meta:name="OVERHEIDop.GmbID/DC.identifier">gmb-2024-402453</meta:user-defined>
    <meta:user-defined meta:name="OVERHEIDop.versieInformatie"/>
  </office:meta>
</office:document-meta>
</file>