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ietmolen</text:span>
          </text:p>
            <text:p text:style-name="common-al">Achterveldweg 4, veranderen activiteit in gebruik hebben veehouderij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3 september 2024</text:span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4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3397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11-04</meta:user-defined>
    <meta:user-defined meta:name="OVERHEIDop.TilID/OVERHEIDop.terinzageleggingOP">til-2024-2846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52</meta:user-defined>
    <meta:user-defined meta:name="OVERHEIDop.GmbID/DC.identifier">gmb-2024-402452</meta:user-defined>
    <meta:user-defined meta:name="OVERHEIDop.versieInformatie"/>
  </office:meta>
</office:document-meta>
</file>