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ouwen loods voor max 5 jaar tbv opslag van losgestorte agrarische bulkproducten Tweede Stichting 9, 5445NZ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loods voor max 5 jaar tbv opslag van losgestorte agrarische bulkproducten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Tweede Stichting 9, 5445NZ Landhorst</text:p>
              </text:list-item>
              <text:list-item text:style-override="id1-3-2-1-1-2-4">
                <text:number>•</text:number>
                <text:p text:style-name="al">Zaaknummer: Z2023-00007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46</meta:user-defined>
    <meta:user-defined meta:name="DCTERMS.abstract">omgevingsvergunning verleend voor bouwen loods voor max 5 jaar tbv opslag van losgestorte agrarische bulkproducten Tweede Stichting 9, 5445NZ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bouwen loods voor max 5 jaar tbv opslag van losgestorte agrarische bulkproducten Tweede Stichting 9, 5445NZ Landhorst</meta:user-defined>
    <meta:user-defined meta:name="OVERHEIDop.datumEindeReactietermijn">2024-10-30</meta:user-defined>
    <meta:user-defined meta:name="OVERHEIDop.terinzageleggingBG">https://jeleefomgeving.nl/inzien/826458385/b190aaf8-765c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49</meta:user-defined>
    <meta:user-defined meta:name="OVERHEIDop.GmbID/DC.identifier">gmb-2024-402449</meta:user-defined>
    <meta:user-defined meta:name="OVERHEIDop.versieInformatie"/>
  </office:meta>
</office:document-meta>
</file>