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strandpaviljoen op de locatie Strandafgang Paulus Loot 1 A  Zandvoort, verzonden 19 september 2024, zaaknummer ODIJ-Z-24-1387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verbouwen van het strandpaviljoen op de locatie Strandafgang Paulus Loot 1 A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244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het strandpaviljoen op de locatie Strandafgang Paulus Loot 1 A  Zandvoort, verzonden 19 september 2024, zaaknummer ODIJ-Z-24-138745</meta:user-defined>
    <meta:user-defined meta:name="DCTERMS.W3CDTF/DCTERMS.available">2024-09-23</meta:user-defined>
    <meta:user-defined meta:name="DCTERMS.W3CDTF/OVERHEIDop.jaargang">2024</meta:user-defined>
    <meta:user-defined meta:name="OVERHEIDop.publicationIssue">402443</meta:user-defined>
    <meta:user-defined meta:name="OVERHEIDop.GmbID/DC.identifier">gmb-2024-402443</meta:user-defined>
    <meta:user-defined meta:name="OVERHEIDop.versieInformatie"/>
  </office:meta>
</office:document-meta>
</file>