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KOESTRAAT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Koestraat 2 Vught, realiseren van een opbouw, Z24-28227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244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4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4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KOESTRAAT 2 VUGHT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2442</meta:user-defined>
    <meta:user-defined meta:name="OVERHEIDop.GmbID/DC.identifier">gmb-2024-402442</meta:user-defined>
    <meta:user-defined meta:name="OVERHEIDop.versieInformatie"/>
  </office:meta>
</office:document-meta>
</file>