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eule 45, 5554K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4 een aanvraag omgevingsvergunning ontvangen.</text:p>
            <text:p text:style-name="common-al">Het betreft een aanvraag op locatie de Meule 45, 5554KD Valkenswaard met omschrijving "kappen boom" en zaaknummer <text:span text:style-name="nadrukvet">135241</text:span>.</text:p>
            <text:p text:style-name="common-al">De zaak is geregistreerd onder nummer 13524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44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41</meta:user-defined>
    <meta:user-defined meta:name="DCTERMS.abstract">kappen boom, De Meule 4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Meule 45, 5554KD Valkens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40</meta:user-defined>
    <meta:user-defined meta:name="OVERHEIDop.GmbID/DC.identifier">gmb-2024-402440</meta:user-defined>
    <meta:user-defined meta:name="OVERHEIDop.versieInformatie"/>
  </office:meta>
</office:document-meta>
</file>