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rdamseweg 17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135847</text:p>
            <text:p text:style-name="common-al">DSO nummer: 2024091600396</text:p>
            <text:p text:style-name="common-al">Ontvangstdatum melding: --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43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3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3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4587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rdamseweg 178, Amstelve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38</meta:user-defined>
    <meta:user-defined meta:name="OVERHEIDop.GmbID/DC.identifier">gmb-2024-402438</meta:user-defined>
    <meta:user-defined meta:name="OVERHEIDop.versieInformatie"/>
  </office:meta>
</office:document-meta>
</file>