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zijn binnengekomen. </text:p>
            <text:p text:style-name="common-al">
            <text:span text:style-name="nadrukvet">Rietmolen</text:span>
          </text:p>
            <text:p text:style-name="common-al">Achterveldweg 4, veranderen activiteit in gebruik hebben veehouderij (milieu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3 september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243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3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3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33976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4-11-04</meta:user-defined>
    <meta:user-defined meta:name="OVERHEIDop.TilID/OVERHEIDop.terinzageleggingOP">til-2024-28461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35</meta:user-defined>
    <meta:user-defined meta:name="OVERHEIDop.GmbID/DC.identifier">gmb-2024-402435</meta:user-defined>
    <meta:user-defined meta:name="OVERHEIDop.versieInformatie"/>
  </office:meta>
</office:document-meta>
</file>