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Farskewei 3, 8406A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melding ontvangen voor activiteiten waarvoor geen vergunningplicht geldt op de locatie Farskewei 3, 8406AE Tijnje. De melding is geregistreerd onder zaaknummer Z2023-00006673. De melding betreft:</text:p>
            <text:p text:style-name="common-al">aanleg van een wasplaats en tankplaat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66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Farskewei 3, 8406AE Tijnj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43</meta:user-defined>
    <meta:user-defined meta:name="OVERHEIDop.GmbID/DC.identifier">gmb-2024-40243</meta:user-defined>
    <meta:user-defined meta:name="OVERHEIDop.versieInformatie"/>
  </office:meta>
</office:document-meta>
</file>