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AMALIA VAN SOLMSLAAN 1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Amalia van Solmslaan 12 Vught, bouwen van een aanbouw aan de zijgevel, Z23-281256.</text:p>
            <text:p text:style-name="common-al">De vergunning is verzonden op 18 sept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242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2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2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AMALIA VAN SOLMSLAAN 12 VUGHT</meta:user-defined>
    <meta:user-defined meta:name="DCTERMS.W3CDTF/DCTERMS.available">2024-09-25</meta:user-defined>
    <meta:user-defined meta:name="DCTERMS.W3CDTF/OVERHEIDop.jaargang">2024</meta:user-defined>
    <meta:user-defined meta:name="OVERHEIDop.publicationIssue">402427</meta:user-defined>
    <meta:user-defined meta:name="OVERHEIDop.GmbID/DC.identifier">gmb-2024-402427</meta:user-defined>
    <meta:user-defined meta:name="OVERHEIDop.versieInformatie"/>
  </office:meta>
</office:document-meta>
</file>