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BQ op 28-09-2024 op locatie Nassauplein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8-2024 een melding vergunningsvrij evenement ontvangen, geregistreerd onder zaaknummer 0879ZV202401045, voor het organiseren van een BBQ op 28-09-2024 op locatie Nassauplein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04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242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04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BQ op 28-09-2024 op locatie Nassauplein in Zunde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23</meta:user-defined>
    <meta:user-defined meta:name="OVERHEIDop.GmbID/DC.identifier">gmb-2024-402423</meta:user-defined>
    <meta:user-defined meta:name="OVERHEIDop.versieInformatie"/>
  </office:meta>
</office:document-meta>
</file>