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Open Dag Brandweer Rijnsburg op 6 april 2024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Rijnsburg</text:p>
                  </table:table-cell>
                  <table:table-cell table:style-name="entry" table:number-rows-spanned="1" table:number-columns-spanned="1">
                    <text:p text:style-name="table_al">het organiseren van de Open Dag Brandweer Rijnsburg op 6 april 2024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24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Open Dag Brandweer Rijnsburg op 6 april 2024 aan Burgemeester Koomansplein te Rijnsbu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42</meta:user-defined>
    <meta:user-defined meta:name="OVERHEIDop.GmbID/DC.identifier">gmb-2024-40242</meta:user-defined>
    <meta:user-defined meta:name="OVERHEIDop.versieInformatie"/>
  </office:meta>
</office:document-meta>
</file>