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stalen draagconstructie op het perceel Everard Meysterweg 58B, 3817 H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talen draagconstructie op het perceel Everard Meysterweg 58B, 3817 HE Amersfoort</text:span>
          </text:p>
            <text:p text:style-name="common-al">De Gemeente Amersfoort heeft op 17-09-2024 een aanvraag voor een omgevingsvergunning ontvangen voor het plaatsen van een stalen draagconstructie op het perceel Everard Meysterweg 58B, 3817 HE Amersfoort, met kenmerk CLZ-000168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41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1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41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823</meta:user-defined>
    <dc:language>nl</dc:language>
    <meta:user-defined meta:name="OVERHEIDop.locatietype/OVERHEIDop.gebiedsmarkering">Punt</meta:user-defined>
    <meta:user-defined meta:name="DC.title">Ontvangen aanvraag omgevingsvergunning voor het plaatsen van een stalen draagconstructie op het perceel Everard Meysterweg 58B, 3817 HE Amersfoor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419</meta:user-defined>
    <meta:user-defined meta:name="OVERHEIDop.GmbID/DC.identifier">gmb-2024-402419</meta:user-defined>
    <meta:user-defined meta:name="OVERHEIDop.versieInformatie"/>
  </office:meta>
</office:document-meta>
</file>