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(bouwtechnische activiteit) aan Dalweg 4 3741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9-2024 een aanvraag voor een omgevingsvergunning ontvangen. De vergunning is aangevraagd voor het realiseren van een uitbouw (bouwtechnische activiteit) aan Dalweg 4 3741A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41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1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918</meta:user-defined>
    <meta:user-defined meta:name="DCTERMS.abstract">het realiseren van een uitbouw (bouwtechnische 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(bouwtechnische activiteit) aan Dalweg 4 3741AV Baar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11</meta:user-defined>
    <meta:user-defined meta:name="OVERHEIDop.GmbID/DC.identifier">gmb-2024-402411</meta:user-defined>
    <meta:user-defined meta:name="OVERHEIDop.versieInformatie"/>
  </office:meta>
</office:document-meta>
</file>