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9566399i514d1de7-3438-4fb8-bdd4-0094b6292c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eemsterstraat 60 aanleg gehandicaptenparkeerplaats kenteken L-456-JD</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L-456-J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L-456-JD en het aanbrengen van ondersteunende markeringen (RVV 1990), in te stellen: een gehandicaptenparkeerplaats ter hoogte van perceel Beemsterstraat 60 (parkeervaknummer 12502748937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28.5mm" svg:height="100.19999999999999mm"><draw:image xlink:href="Pictures/Afbeelding99566399i514d1de7-3438-4fb8-bdd4-0094b6292ca9.png" xlink:type="simple"/></draw:frame></text:p>
            </text:section></draw:text-box></draw:frame>
          </text:p>
            <text:p text:style-name="common-al">Amsterdam, 25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40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0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0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emsterstraat 60 aanleg gehandicaptenparkeerplaats kenteken L-456-JD - Beemsterstraat 60 aanleg gehandicaptenparkeerplaats kenteken L-456-J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emsterstraat 60 aanleg gehandicaptenparkeerplaats kenteken L-456-JD</meta:user-defined>
    <meta:user-defined meta:name="OVERHEIDop.verkeersbordcode">E6</meta:user-defined>
    <dc:language>nl</dc:language>
    <meta:user-defined meta:name="OVERHEIDop.locatietype/OVERHEIDop.gebiedsmarkering">Adres</meta:user-defined>
    <meta:user-defined meta:name="DC.title">Amsterdam Noord, verkeersbesluit Beemsterstraat 60 aanleg gehandicaptenparkeerplaats kenteken L-456-JD</meta:user-defined>
    <meta:user-defined meta:name="DCTERMS.W3CDTF/DCTERMS.available">2024-09-27</meta:user-defined>
    <meta:user-defined meta:name="DCTERMS.W3CDTF/OVERHEIDop.jaargang">2024</meta:user-defined>
    <meta:user-defined meta:name="OVERHEIDop.publicationIssue">402408</meta:user-defined>
    <meta:user-defined meta:name="OVERHEIDop.GmbID/DC.identifier">gmb-2024-402408</meta:user-defined>
    <meta:user-defined meta:name="OVERHEIDop.versieInformatie"/>
  </office:meta>
</office:document-meta>
</file>