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Maasstadweg 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aasstadweg 21, 3079 DZ, uitbreiden van het bestaande Logistiek Park van het Maasstad Ziekenhuis. De twee lege grasvelden van ca. 140 m2 en ca. 266 m2 worden samen met de inrit van ca. 133 m2 toegevoegd aan het bestaande milieupark door middel van het plaatsen van een nieuw hekwerk aan de buitenkant. De uitbreiding bestaat uit een totale oppervlakte van ca. 539 m² dat wordt toegevoegd bij het bestaand milieupark van ca. 1587 m2 (datum besluit 18-09-2024, op dezelfde dag verzonden, dossiernummer OMV.24.05.0035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40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0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0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Maasstadweg 21</meta:user-defined>
    <meta:user-defined meta:name="DCTERMS.W3CDTF/DCTERMS.available">2024-09-23</meta:user-defined>
    <meta:user-defined meta:name="DCTERMS.W3CDTF/OVERHEIDop.jaargang">2024</meta:user-defined>
    <meta:user-defined meta:name="OVERHEIDop.publicationIssue">402406</meta:user-defined>
    <meta:user-defined meta:name="OVERHEIDop.GmbID/DC.identifier">gmb-2024-402406</meta:user-defined>
    <meta:user-defined meta:name="OVERHEIDop.versieInformatie"/>
  </office:meta>
</office:document-meta>
</file>