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ZP2024-003394 m.bt. het plaatsen van 3 dichte containers, Lijmbeekstraat 24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85 </text:p>
            <text:p text:style-name="common-al"> Omschrijving: verlenging vergunning ZP2024-003394 m.bt. het plaatsen van 3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242 5612N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39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85</meta:user-defined>
    <meta:user-defined meta:name="DCTERMS.abstract">verlenging vergunning ZP2024-003394 m.bt. het plaatsen van 3 dichte containers</meta:user-defined>
    <dc:language>nl</dc:language>
    <meta:user-defined meta:name="OVERHEIDop.locatietype/OVERHEIDop.gebiedsmarkering">Punt</meta:user-defined>
    <meta:user-defined meta:name="DC.title">Besluit op aanvraag: verlenging vergunning ZP2024-003394 m.bt. het plaatsen van 3 dichte containers, Lijmbeekstraat 242 5612NJ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97</meta:user-defined>
    <meta:user-defined meta:name="OVERHEIDop.GmbID/DC.identifier">gmb-2024-402397</meta:user-defined>
    <meta:user-defined meta:name="OVERHEIDop.versieInformatie"/>
  </office:meta>
</office:document-meta>
</file>