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Floralaan West 304 5644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08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304 5644BP Eindhoven</text:p>
              </text:list-item>
            </text:list>
            <text:p text:style-name="common-al"> Datum ontvangst: 22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3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08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DC.title">Ingediende aanvraag omgevingsvergunning: kappen van een boom in de achtertuin, Floralaan West 304 5644BP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39</meta:user-defined>
    <meta:user-defined meta:name="OVERHEIDop.GmbID/DC.identifier">gmb-2024-40239</meta:user-defined>
    <meta:user-defined meta:name="OVERHEIDop.versieInformatie"/>
  </office:meta>
</office:document-meta>
</file>