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mirnofflaan, Plesmanlaan, Parmentierlaan</text:p>
            <text:p text:style-name="common-al">
            
          </text:p>
            <text:p text:style-name="common-al">Beschrijving: Kozijnvervanging 36 woningen te Hoogerheide</text:p>
            <text:p text:style-name="common-al">
            
          </text:p>
            <text:p text:style-name="common-al">Verzonden datum:  17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9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238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8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90400005</meta:user-defined>
    <meta:user-defined meta:name="DCTERMS.abstract">Kozijnvervanging 36 woningen Smirnofflaan, Plesmanlaan, Parmentierlaan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385</meta:user-defined>
    <meta:user-defined meta:name="OVERHEIDop.GmbID/DC.identifier">gmb-2024-402385</meta:user-defined>
    <meta:user-defined meta:name="OVERHEIDop.versieInformatie"/>
  </office:meta>
</office:document-meta>
</file>