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regionaal innovatiebudget Wm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7 september 2024;</text:p>
            <text:p text:style-name="al">gelet op ;</text:p>
            <text:p text:style-name="al">artikel 149 van de Gemeentewet;</text:p>
            <text:p text:style-name="al">titel 4.2 van de Algemene wet bestuursrecht;</text:p>
            <text:p text:style-name="al">artikel 3 van de Algemene subsidieverordening Venlo 2020;</text:p>
            <text:p text:style-name="al">de samenwerkingsovereenkomst "Regionaal innovatiebudget Wmo".</text:p>
            <text:p text:style-name="al">overwegende dat ;</text:p>
            <text:p text:style-name="al">dat de gemeente Beesel, gemeente Bergen, gemeente Gennep, gemeente Horst aan de Maas, gemeente Peel en Maas, gemeente Venlo en gemeente Venray binnen het kader van de Wet maatschappelijke ondersteuning gezamenlijk regionale hulp en ondersteuning inkopen bij Wmo-aanbieders;</text:p>
            <text:p text:style-name="al">dat de voornoemde gemeenten bij de gecontracteerde Wmo-aanbieders innovatie in het sociaal domein wensen te stimuleren;</text:p>
            <text:p text:style-name="al">dat de voornoemde gemeenten in dat verband tezamen met de modulaire gemeenschappelijke regeling Sociaal Domein Limburg-Noord middels het aangaan van de samenwerkingsovereenkomst "Regionaal innovatiebudget Wmo Noord-Limburg' een innovatiefonds hebben ingesteld, genaamd het Regionaal innovatiebudget Wmo;</text:p>
            <text:p text:style-name="al">dat de modulaire gemeenschappelijke regeling Sociaal Domein Limburg-Noord in deze samenwerking fungeert als aanvraagloket en kassier en in het kader daarvan krachtens mandaat de aanvragen om subsidie ontvangt, beoordeelt en de samengebrachte financiële middelen voor de samenwerking beheert;</text:p>
            <text:p text:style-name="al">dat de colleges van de gemeenten in deze samenwerking echter zelf bevoegd blijven om subsidie te verstrekken aan Wmo-aanbieders;</text:p>
            <text:p text:style-name="al">dat het voor het eenduidig verstrekken van subsidies uit het Regionaal innovatiebudget Wmo aan initiatieven die innovatie in het sociaal domein stimuleren noodzakelijk is dat de voornoemde gemeenten een gelijkluidende subsidieregeling vaststellen;</text:p>
            <text:p text:style-name="al">besluit vast te stellen:</text:p>
            <text:p text:style-name="al">De Subsidieregeling regionaal innovatiebudget Wmo.</text:p>
          </text:section>
        </text:section>
        <text:section text:name="regeling-tekst_id1-3-2-2" text:style-name="regeling-tekst">
          <text:section text:name="hoofdstuk_id1-3-2-2-1" text:style-name="hoofdstuk">
            <text:p text:style-name="artikel_kop_titel"><text:span text:style-name="label">I. ALGEMEEN</text:spa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lgemene subsidieverordening: de Algemene subsidieverordening Venlo 2020; </text:p>
                </text:list-item>
                <text:list-item text:style-override="id1-3-2-2-1-2-3-2">
                  <text:number>b.</text:number>
                  <text:p text:style-name="al">Awb: de Algemene wet bestuursrecht;</text:p>
                </text:list-item>
                <text:list-item text:style-override="id1-3-2-2-1-2-3-3">
                  <text:number>c.</text:number>
                  <text:p text:style-name="al">college: het college van burgemeester en wethouders van de gemeente Venlo;</text:p>
                </text:list-item>
                <text:list-item text:style-override="id1-3-2-2-1-2-3-4">
                  <text:number>d.</text:number>
                  <text:p text:style-name="al">gemeenten: de gemeente Beesel, Bergen, Gennep, Horst aan de Maas, Peel en Maas, Venlo en Venray;</text:p>
                </text:list-item>
                <text:list-item text:style-override="id1-3-2-2-1-2-3-5">
                  <text:number>e.</text:number>
                  <text:p text:style-name="al">initiatief: een voorgenomen activiteit of investering die bijdraagt aan de transformatie van het sociaal domein;</text:p>
                </text:list-item>
                <text:list-item text:style-override="id1-3-2-2-1-2-3-6">
                  <text:number>f.</text:number>
                  <text:p text:style-name="al">MGR: de Modulaire gemeenschappelijke regeling Sociaal Domein Limburg-Noord;</text:p>
                </text:list-item>
                <text:list-item text:style-override="id1-3-2-2-1-2-3-7">
                  <text:number>g.</text:number>
                  <text:p text:style-name="al">raamovereenkomst: de tussen de gemeenten en een Wmo-aanbieder gesloten schriftelijke overeenkomst inzake het inkopen van regionale hulp en ondersteuning in het kader van de Wmo; </text:p>
                </text:list-item>
                <text:list-item text:style-override="id1-3-2-2-1-2-3-8">
                  <text:number>h.</text:number>
                  <text:p text:style-name="al">regionaal innovatiebudget Wmo: het fonds dat tot doel heeft om innovatie bij Wmo-aanbieders te stimuleren;</text:p>
                </text:list-item>
                <text:list-item text:style-override="id1-3-2-2-1-2-3-9">
                  <text:number>i.</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10">
                  <text:number>j.</text:number>
                  <text:p text:style-name="al">subsidieregeling: deze subsidieregeling "Regionaal innovatiebudget Wmo";</text:p>
                </text:list-item>
                <text:list-item text:style-override="id1-3-2-2-1-2-3-11">
                  <text:number>k.</text:number>
                  <text:p text:style-name="al">Wmo: de Wet maatschappelijke ondersteuning;</text:p>
                </text:list-item>
                <text:list-item text:style-override="id1-3-2-2-1-2-3-12">
                  <text:number>l.</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regeling levert een bijdrage aan de innovatie in het sociaal domein. De subsidieregeling heeft meer specifiek het volgende tot doel:</text:p>
              <text:list text:style-name="id1-3-2-2-1-3-3">
                <text:list-item text:style-override="id1-3-2-2-1-3-3-1">
                  <text:number>a.</text:number>
                  <text:p text:style-name="al">het stimuleren van transformatie en innovatie in het sociaal domein;</text:p>
                </text:list-item>
                <text:list-item text:style-override="id1-3-2-2-1-3-3-2">
                  <text:number>b.</text:number>
                  <text:p text:style-name="al">het stimuleren van samenwerking tussen gemeenten en Wmo-aanbieders om te komen tot normalisering van het bevorderen van inclusiviteit;</text:p>
                </text:list-item>
                <text:list-item text:style-override="id1-3-2-2-1-3-3-3">
                  <text:number>c.</text:number>
                  <text:p text:style-name="al">het stimuleren van samenwerking tussen Wmo-aanbieders om op cliëntniveau passende ondersteuning te bieden, en;</text:p>
                </text:list-item>
                <text:list-item text:style-override="id1-3-2-2-1-3-3-4">
                  <text:number>d.</text:number>
                  <text:p text:style-name="al">het bijdragen aan het oplossen van regionale vraagstukken, onder andere door het stimuleren van gebiedsgericht werken.</text:p>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op grond van deze subsidieregeling kan uitsluitend worden verstrekt voor initiatieven van Wmo-aanbieders die innovatie in het sociaal domein stimuleren. </text:p>
            </text:section>
            <text:section text:name="artikel_id1-3-2-2-1-5" text:style-name="artikel">
              <text:p text:style-name="artikel_kop_titel"><text:span text:style-name="artikel_kop_label">Artikel</text:span> <text:span text:style-name="artikel_kop_nr">4</text:span> Doelgroep </text:p>
              <text:p text:style-name="al">Een subsidie op grond van deze subsidieregeling wordt uitsluitend verstrekt aan Wmo-aanbieders.</text:p>
            </text:section>
            <text:p text:style-name="hoofdstuk_bottom"/>
          </text:section>
          <text:section text:name="hoofdstuk_id1-3-2-2-2" text:style-name="hoofdstuk">
            <text:p text:style-name="artikel_kop_titel"><text:span text:style-name="label">II. AANVRAAG</text:span> </text:p>
            <text:section text:name="artikel_id1-3-2-2-2-2" text:style-name="artikel">
              <text:p text:style-name="artikel_kop_titel"><text:span text:style-name="artikel_kop_label">Artikel</text:span> <text:span text:style-name="artikel_kop_nr">5</text:span> Aanvraag </text:p>
              <text:list text:style-name="id1-3-2-2-2-2-2">
                <text:list-item text:style-override="id1-3-2-2-2-2-2-1">
                  <text:number>1.</text:number>
                  <text:p text:style-name="al">Een aanvraag om subsidie wordt schriftelijk ingediend bij de MGR. Voor de aanvraag wordt gebruik gemaakt van een daartoe door de MGR vastgesteld aanvraagformulier.</text:p>
                </text:list-item>
                <text:list-item text:style-override="id1-3-2-2-2-2-2-2">
                  <text:number>2.</text:number>
                  <text:p text:style-name="al">Bij de aanvraag legt de subsidieaanvrager in ieder geval de volgende gegevens over:</text:p>
                  <text:list text:style-name="id1-3-2-2-2-2-2-2-3">
                    <text:list-item text:style-override="id1-3-2-2-2-2-2-2-3-1">
                      <text:number>a.</text:number>
                      <text:p text:style-name="al">een activiteitenplan (in de vorm van een projectplan);</text:p>
                    </text:list-item>
                    <text:list-item text:style-override="id1-3-2-2-2-2-2-2-3-2">
                      <text:number>b.</text:number>
                      <text:p text:style-name="al">de doelen en resultaten welke met de activiteiten worden nagestreefd en hoe die activiteiten daaraan bijdragen;</text:p>
                    </text:list-item>
                    <text:list-item text:style-override="id1-3-2-2-2-2-2-2-3-3">
                      <text:number>c.</text:number>
                      <text:p text:style-name="al">de aanwijzing van de gemeente waarbinnen het initiatief (in hoofdzaak) ontplooit wordt;</text:p>
                    </text:list-item>
                    <text:list-item text:style-override="id1-3-2-2-2-2-2-2-3-4">
                      <text:number>d.</text:number>
                      <text:p text:style-name="al">een uiteenzetting van de regionale toegevoegde waarde van het initiatief;</text:p>
                    </text:list-item>
                    <text:list-item text:style-override="id1-3-2-2-2-2-2-2-3-5">
                      <text:number>e.</text:number>
                      <text:p text:style-name="al">een begroting van de kosten voor deze activiteiten;</text:p>
                    </text:list-item>
                    <text:list-item text:style-override="id1-3-2-2-2-2-2-2-3-6">
                      <text:number>f.</text:number>
                      <text:p text:style-name="al">een verklaring de-minimissteun;</text:p>
                    </text:list-item>
                    <text:list-item text:style-override="id1-3-2-2-2-2-2-2-3-7">
                      <text:number>g.</text:number>
                      <text:p text:style-name="al">een opgave van subsidie, vergoedingen of tegemoetkomingen in welke vorm dan ook met staatsmiddelen bekostigd, die al zijn of zullen worden ontvangen voor de activiteiten waarvoor de subsidie wordt aangevraagd, en;</text:p>
                    </text:list-item>
                    <text:list-item text:style-override="id1-3-2-2-2-2-2-2-3-8">
                      <text:number>h.</text:number>
                      <text:p text:style-name="al">een recent uittreksel van de Kamer van Koophandel (maximaal zes maanden oud).</text:p>
                    </text:list-item>
                  </text:list>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1">
                  <text:number>1.</text:number>
                  <text:p text:style-name="al">Aanvragen kunnen doorlopend worden ingediend tot het moment dat het beschikbaar gesteld budget is bereikt, doch uiterlijk tot het einde van de looptijd van de raamovereenkomst (zijnde 1 januari 2026) of uiterlijk tot het einde van de twee optionele verlengingen van de raamovereenkomst (zijnde 1 januari 2029 en 1 januari 2032). </text:p>
                </text:list-item>
                <text:list-item text:style-override="id1-3-2-2-2-3-2-2">
                  <text:number>2.</text:number>
                  <text:p text:style-name="al">Een aanvraag wordt ingediend uiterlijk acht weken voordat de subsidieaanvrager voornemens is te beginnen met de activiteiten waarvoor de subsidie wordt aangevraagd.</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1">
                  <text:number>1.</text:number>
                  <text:p text:style-name="al">De MGR toetst de aanvraag op volledigheid. Alleen volledige aanvragen worden in behandeling genomen. Er is sprake van een ontvankelijk aanvraag op het moment dat voldaan is aan de hiervoor geldende wettelijke vereisten en alle onder artikel 6 genoemde documenten zijn ontvangen.</text:p>
                </text:list-item>
                <text:list-item text:style-override="id1-3-2-2-2-4-2-2">
                  <text:number>2.</text:number>
                  <text:p text:style-name="al">De MGR bevestigt de ontvangst van een ontvankelijke aanvraag binnen acht werkdagen.</text:p>
                </text:list-item>
                <text:list-item text:style-override="id1-3-2-2-2-4-2-3">
                  <text:number>3.</text:number>
                  <text:p text:style-name="al">Indien de aanvraag niet volledig is, stelt de MGR de aanvrager in de gelegenheid om de aanvraag binnen een termijn van vier weken aan te vullen.</text:p>
                </text:list-item>
                <text:list-item text:style-override="id1-3-2-2-2-4-2-4">
                  <text:number>4.</text:number>
                  <text:p text:style-name="al">De MGR toetst of de aanvraag aansluit bij de doelstellingen van deze subsidieregeling alsmede alle subsidievoorwaarden en zendt de volledige aanvraag ter besluitvorming door naar het college van de gemeente waar het initiatief in hoofdzaak wordt ontplooid.</text:p>
                </text:list-item>
                <text:list-item text:style-override="id1-3-2-2-2-4-2-5">
                  <text:number>5.</text:number>
                  <text:p text:style-name="al">Het college beslist op een aanvraag om subsidie binnen acht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artikel_kop_titel"><text:span text:style-name="label">III. VERLENING</text:span> </text:p>
            <text:section text:name="artikel_id1-3-2-2-3-2" text:style-name="artikel">
              <text:p text:style-name="artikel_kop_titel"><text:span text:style-name="artikel_kop_label">Artikel</text:span> <text:span text:style-name="artikel_kop_nr">8</text:span> Weigerings-, intrekkings- en terugvorderingsgronden</text:p>
              <text:list text:style-name="id1-3-2-2-3-2-2">
                <text:list-item text:style-override="id1-3-2-2-3-2-2-1">
                  <text:number>1.</text:number>
                  <text:p text:style-name="al">Onverminderd het bepaalde in artikel 4:25, tweede lid en 4:35 van de Awb en 10 van de Algemene subsidieverordening kan het college de subsidie in ieder geval weigeren, indien:</text:p>
                  <text:list text:style-name="id1-3-2-2-3-2-2-1-3">
                    <text:list-item text:style-override="id1-3-2-2-3-2-2-1-3-1">
                      <text:number>a.</text:number>
                      <text:p text:style-name="al">het voortbestaan van de aanvrager en haar activiteiten in gevaar is of in gevaar dreigt te komen;</text:p>
                    </text:list-item>
                    <text:list-item text:style-override="id1-3-2-2-3-2-2-1-3-2">
                      <text:number>b.</text:number>
                      <text:p text:style-name="al">de aanvraag in strijd is met eerder genomen besluiten of wettelijke regelingen;</text:p>
                    </text:list-item>
                    <text:list-item text:style-override="id1-3-2-2-3-2-2-1-3-3">
                      <text:number>c.</text:number>
                      <text:p text:style-name="al">de subsidie wordt ingezet voor geleden omzetverlies of vergelijkbare financiële exploitatietekorten;</text:p>
                    </text:list-item>
                    <text:list-item text:style-override="id1-3-2-2-3-2-2-1-3-4">
                      <text:number>d.</text:number>
                      <text:p text:style-name="al">het initiatief voornamelijk betrekking heeft op privébelangen van de subsidieaanvrager;</text:p>
                    </text:list-item>
                    <text:list-item text:style-override="id1-3-2-2-3-2-2-1-3-5">
                      <text:number>e.</text:number>
                      <text:p text:style-name="al">het initiatief in aanmerking komt voor andere bijdragen, met staatsmiddelen bekostigd;</text:p>
                    </text:list-item>
                    <text:list-item text:style-override="id1-3-2-2-3-2-2-1-3-6">
                      <text:number>f.</text:number>
                      <text:p text:style-name="al">het initiatief vergelijkbaar is met een ander initiatief waar al in is voorzien, waardoor het initiatief geen inhoudelijke meerwaarde heeft. </text:p>
                    </text:list-item>
                  </text:list>
                </text:list-item>
                <text:list-item text:style-override="id1-3-2-2-3-2-2-2">
                  <text:number>2.</text:number>
                  <text:p text:style-name="al">Indien na subsidieverlening blijkt dat sprake is van hetgeen in lid 1 is vermeld of sprake is van strijd met de subsidievoorwaarden, kan het college de subsidie wijzigen dan wel intrekken.</text:p>
                </text:list-item>
              </text:list>
            </text:section>
            <text:section text:name="artikel_id1-3-2-2-3-3" text:style-name="artikel">
              <text:p text:style-name="artikel_kop_titel"><text:span text:style-name="artikel_kop_label">Artikel</text:span> <text:span text:style-name="artikel_kop_nr">9</text:span> Subsidievoorwaarden</text:p>
              <text:p text:style-name="al">Aan de subsidieverlening zijn de volgende algemene voorwaarden verbonden: </text:p>
              <text:list text:style-name="id1-3-2-2-3-3-3">
                <text:list-item text:style-override="id1-3-2-2-3-3-3-1">
                  <text:number>1.</text:number>
                  <text:p text:style-name="al">de activiteiten waarvoor de subsidie wordt aangevraagd passen binnen de doelstellingen van deze subsidieregeling;</text:p>
                </text:list-item>
                <text:list-item text:style-override="id1-3-2-2-3-3-3-2">
                  <text:number>2.</text:number>
                  <text:p text:style-name="al">de activiteiten waarvoor de subsidie wordt aangevraagd, worden uitgevoerd en afgerond uiterlijk voor het einde van de looptijd van de raamovereenkomst (zijnde 1 januari 2026) of uiterlijk tot het einde van de twee optionele verlengingen van de raamovereenkomst (zijnde 1 januari 2029 en 1 januari 2032);</text:p>
                </text:list-item>
                <text:list-item text:style-override="id1-3-2-2-3-3-3-3">
                  <text:number>3.</text:number>
                  <text:p text:style-name="al">binnen drie maanden na verlening van de subsidie wordt gestart met de activiteiten waarvoor de subsidie is verleend;</text:p>
                </text:list-item>
                <text:list-item text:style-override="id1-3-2-2-3-3-3-4">
                  <text:number>4.</text:number>
                  <text:p text:style-name="al">elke wijziging in de activiteiten moet gemotiveerd ingediend worden en behoeft voorafgaande schriftelijke toestemming van het college;</text:p>
                </text:list-item>
                <text:list-item text:style-override="id1-3-2-2-3-3-3-5">
                  <text:number>5.</text:number>
                  <text:p text:style-name="al">de aanvrager verleent medewerking aan controles en evaluaties tijdens en na afronding van de activiteiten;</text:p>
                </text:list-item>
                <text:list-item text:style-override="id1-3-2-2-3-3-3-6">
                  <text:number>6.</text:number>
                  <text:p text:style-name="al">de subsidieontvanger voert een zodanig ingerichte administratie, dat daaruit te allen tijde de rechten en verplichtingen blijken, alsmede de betalingen en ontvangsten;</text:p>
                </text:list-item>
                <text:list-item text:style-override="id1-3-2-2-3-3-3-7">
                  <text:number>7.</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8">
                  <text:number>8.</text:number>
                  <text:p text:style-name="al">een subsidieontvanger informeert het college onverwijld schriftelijk over:</text:p>
                  <text:list text:style-name="id1-3-2-2-3-3-3-8-3">
                    <text:list-item text:style-override="id1-3-2-2-3-3-3-8-3-1">
                      <text:number>a.</text:number>
                      <text:p text:style-name="al">beslissingen of procedures die zijn gericht op de beëindiging van de activiteiten waarvoor subsidie is verleend, of tot ontbinding van de gesubsidieerde rechtspersoon;</text:p>
                    </text:list-item>
                    <text:list-item text:style-override="id1-3-2-2-3-3-3-8-3-2">
                      <text:number>b.</text:number>
                      <text:p text:style-name="al">relevante wijzigingen in de financiële en organisatorische verhouding met derden;</text:p>
                    </text:list-item>
                    <text:list-item text:style-override="id1-3-2-2-3-3-3-8-3-3">
                      <text:number>c.</text:number>
                      <text:p text:style-name="al">ontwikkelingen die ertoe kunnen leiden dat aan de aan de subsidie verbonden verplichtingen niet, niet tijdig of niet geheel zullen worden nagekomen;</text:p>
                    </text:list-item>
                    <text:list-item text:style-override="id1-3-2-2-3-3-3-8-3-4">
                      <text:number>d.</text:number>
                      <text:p text:style-name="al">wijzigingen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10</text:span> Aan de subsidie te verbinden bijzondere verplichtingen</text:p>
              <text:list text:style-name="id1-3-2-2-3-4-2">
                <text:list-item text:style-override="id1-3-2-2-3-4-2-1">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2-2">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2-3">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1</text:span> Subsidiabele kosten</text:p>
              <text:list text:style-name="id1-3-2-2-3-5-2">
                <text:list-item text:style-override="id1-3-2-2-3-5-2-1">
                  <text:number>1.</text:number>
                  <text:p text:style-name="al">Kosten die in aanmerking komen voor subsidie:</text:p>
                  <text:list text:style-name="id1-3-2-2-3-5-2-1-3">
                    <text:list-item text:style-override="id1-3-2-2-3-5-2-1-3-1">
                      <text:number>a.</text:number>
                      <text:p text:style-name="al">kosten die direct verband houden met het initiatief;</text:p>
                    </text:list-item>
                    <text:list-item text:style-override="id1-3-2-2-3-5-2-1-3-2">
                      <text:number>b.</text:number>
                      <text:p text:style-name="al">loonkosten.</text:p>
                    </text:list-item>
                  </text:list>
                </text:list-item>
                <text:list-item text:style-override="id1-3-2-2-3-5-2-2">
                  <text:number>2.</text:number>
                  <text:p text:style-name="al">Kosten die niet in aanmerking komen voor subsidie:</text:p>
                  <text:list text:style-name="id1-3-2-2-3-5-2-2-3">
                    <text:list-item text:style-override="id1-3-2-2-3-5-2-2-3-1">
                      <text:number>a.</text:number>
                      <text:p text:style-name="al">door de aanvrager verrekenbare dan wel compensabele BTW;</text:p>
                    </text:list-item>
                    <text:list-item text:style-override="id1-3-2-2-3-5-2-2-3-2">
                      <text:number>b.</text:number>
                      <text:p text:style-name="al">kosten die uit andere hoofde zijn of worden gedekt;</text:p>
                    </text:list-item>
                    <text:list-item text:style-override="id1-3-2-2-3-5-2-2-3-3">
                      <text:number>c.</text:number>
                      <text:p text:style-name="al">kosten van gerechtelijke procedures, boetes en sancties.</text:p>
                    </text:list-item>
                  </text:list>
                </text:list-item>
                <text:list-item text:style-override="id1-3-2-2-3-5-2-3">
                  <text:number>3.</text:number>
                  <text:p text:style-name="al">Het college kan naast de in het tweede lid genoemde kosten ook andere kosten niet-subsidiabel verklaren.</text:p>
                </text:list-item>
              </text:list>
            </text:section>
            <text:p text:style-name="hoofdstuk_bottom"/>
          </text:section>
          <text:section text:name="hoofdstuk_id1-3-2-2-4" text:style-name="hoofdstuk">
            <text:p text:style-name="artikel_kop_titel"><text:span text:style-name="label">IV. VERANTWOORDING EN VASTSTELLING</text:span> </text:p>
            <text:section text:name="artikel_id1-3-2-2-4-2" text:style-name="artikel">
              <text:p text:style-name="artikel_kop_titel"><text:span text:style-name="artikel_kop_label">Artikel</text:span> <text:span text:style-name="artikel_kop_nr">12</text:span> Voorschot en uitbetaling</text:p>
              <text:list text:style-name="id1-3-2-2-4-2-2">
                <text:list-item text:style-override="id1-3-2-2-4-2-2-1">
                  <text:number>1.</text:number>
                  <text:p text:style-name="al">Het college kan na toekenning van de subsidie en op verzoek van de aanvrager, een voorschot verstrekken tot maximaal 100% van het bepaalde subsidiebedrag.</text:p>
                </text:list-item>
                <text:list-item text:style-override="id1-3-2-2-4-2-2-2">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3</text:span> Aanvraag tot vaststelling</text:p>
              <text:list text:style-name="id1-3-2-2-4-3-2">
                <text:list-item text:style-override="id1-3-2-2-4-3-2-1">
                  <text:number>1.</text:number>
                  <text:p text:style-name="al">De activiteiten moeten worden uitgevoerd en afgerond uiterlijk voor het einde van de looptijd van de raamovereenkomst (zijnde 1 januari 2026) of uiterlijk tot het einde van de twee optionele verlengingen van de raamovereenkomst (zijnde 1 januari 2029 en 1 januari 2032). </text:p>
                </text:list-item>
                <text:list-item text:style-override="id1-3-2-2-4-3-2-2">
                  <text:number>2.</text:number>
                  <text:p text:style-name="al">Uiterlijk twaalf weken nadat de activiteiten zijn uitgevoerd, dient de subsidieontvanger een aanvraag tot subsidievaststelling in bij het college.</text:p>
                </text:list-item>
                <text:list-item text:style-override="id1-3-2-2-4-3-2-3">
                  <text:number>3.</text:number>
                  <text:p text:style-name="al">De aanvraag tot vaststelling bevat: </text:p>
                  <text:list text:style-name="id1-3-2-2-4-3-2-3-3">
                    <text:list-item text:style-override="id1-3-2-2-4-3-2-3-3-1">
                      <text:number>a.</text:number>
                      <text:p text:style-name="al">een inhoudelijk verslag waaruit blijkt in hoeverre de gesubsidieerde activiteiten zijn verricht en aan de verplichtingen is voldaan;</text:p>
                    </text:list-item>
                    <text:list-item text:style-override="id1-3-2-2-4-3-2-3-3-2">
                      <text:number>b.</text:number>
                      <text:p text:style-name="al">een overzicht van de gesubsidieerde activiteiten en de hieraan verbonden uitgaven en inkomsten.</text:p>
                    </text:list-item>
                  </text:list>
                </text:list-item>
                <text:list-item text:style-override="id1-3-2-2-4-3-2-4">
                  <text:number>4.</text:number>
                  <text:p text:style-name="al">Het college bevestigt binnen 2 weken de ontvangst van de aanvraag tot vaststelling.</text:p>
                </text:list-item>
                <text:list-item text:style-override="id1-3-2-2-4-3-2-5">
                  <text:number>5.</text:number>
                  <text:p text:style-name="al">Bij verleningsbeschikking kunnen andere termij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4</text:span> Vaststelling subsidie</text:p>
              <text:list text:style-name="id1-3-2-2-4-4-2">
                <text:list-item text:style-override="id1-3-2-2-4-4-2-1">
                  <text:number>1.</text:number>
                  <text:p text:style-name="al">Het college beslist binnen 12 weken na ontvangst van de aanvraag tot vaststelling van de subsidie. </text:p>
                </text:list-item>
                <text:list-item text:style-override="id1-3-2-2-4-4-2-2">
                  <text:number>2.</text:number>
                  <text:p text:style-name="al">Dit besluit kan ten hoogste met 8 weken worden verdaagd.</text:p>
                </text:list-item>
                <text:list-item text:style-override="id1-3-2-2-4-4-2-3">
                  <text:number>3.</text:number>
                  <text:p text:style-name="al">Als een aanvraag tot subsidievaststelling niet voor het tijdstip, bedoeld in artikel 14 lid 2, is ingediend kan het college de subsidieontvanger schriftelijk een nieuwe termijn stellen. Wordt de aanvraag niet binnen deze termijn ingediend dan kan het college overgaan tot ambtshalve vaststelling op nihil.</text:p>
                </text:list-item>
                <text:list-item text:style-override="id1-3-2-2-4-4-2-4">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2-5">
                  <text:number>5.</text:number>
                  <text:p text:style-name="al">Afwijkingen leiden in ieder geval niet tot het opwaarts bijstellen van de subsidie. </text:p>
                </text:list-item>
                <text:list-item text:style-override="id1-3-2-2-4-4-2-6">
                  <text:number>6.</text:number>
                  <text:p text:style-name="al">De subsidieaanvrager houdt gedurende vijf jaar na de vaststelling alle rekeningen en betaalbewijzen met betrekking tot de werkzaamheden ter controle beschikbaar.</text:p>
                </text:list-item>
              </text:list>
            </text:section>
            <text:section text:name="artikel_id1-3-2-2-4-5" text:style-name="artikel">
              <text:p text:style-name="artikel_kop_titel"><text:span text:style-name="artikel_kop_label">Artikel</text:span> <text:span text:style-name="artikel_kop_nr">15</text:span> Inwerkingtreding</text:p>
              <text:p text:style-name="al">Deze subsidieregeling treedt in werking met ingang van de dag na bekendmaking.</text:p>
            </text:section>
            <text:section text:name="artikel_id1-3-2-2-4-6" text:style-name="artikel">
              <text:p text:style-name="artikel_kop_titel"><text:span text:style-name="artikel_kop_label">Artikel</text:span> <text:span text:style-name="artikel_kop_nr">16</text:span> Citeertitel </text:p>
              <text:p text:style-name="al">Deze subsidieregeling wordt aangehaald als: "Subsidieregeling regionaal innovatiebudget Wmo".</text:p>
            </text:section>
            <text:p text:style-name="hoofdstuk_bottom"/>
          </text:section>
        </text:section>
        <text:section text:name="regeling-sluiting_id1-3-2-3" text:style-name="regeling-sluiting">
          <text:section text:name="ondertekening_id1-3-2-3-1">
            <text:p><text:span text:style-name="functie">Venlo, 17 september 2024</text:span></text:p>
            <text:p><text:span text:style-name="functie">Burgemeester en wethouders van Venlo</text:span></text:p>
            <text:p><text:span text:style-name="functie">de secretaris Twan Beurskens </text:span></text:p>
            <text:p><text:span text:style-name="functie">de burgemeester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38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229870</meta:user-defined>
    <meta:user-defined meta:name="DCTERMS.alternative">Subsidieregeling regionaal innovatiebudget Wmo</meta:user-defined>
    <dc:language>nl</dc:language>
    <meta:user-defined meta:name="OVERHEIDop.locatietype/OVERHEIDop.gebiedsmarkering">Gemeente</meta:user-defined>
    <meta:user-defined meta:name="DC.title">Subsidieregeling regionaal innovatiebudget Wmo</meta:user-defined>
    <meta:user-defined meta:name="DCTERMS.W3CDTF/DCTERMS.available">2024-09-23</meta:user-defined>
    <meta:user-defined meta:name="DCTERMS.W3CDTF/OVERHEIDop.jaargang">2024</meta:user-defined>
    <meta:user-defined meta:name="OVERHEIDop.publicationIssue">402384</meta:user-defined>
    <meta:user-defined meta:name="OVERHEIDop.betreftRegeling">CVDR724584_1</meta:user-defined>
    <meta:user-defined meta:name="xs:date/OVERHEIDop.startdatum">2024-09-24</meta:user-defined>
    <meta:user-defined meta:name="OVERHEIDop.GmbID/DC.identifier">gmb-2024-402384</meta:user-defined>
    <meta:user-defined meta:name="OVERHEIDop.versieInformatie"/>
  </office:meta>
</office:document-meta>
</file>