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35 gehandicaptenparkeerplaats Ligt 19</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Ligt 19.</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Ligt 19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Dit ontwerp verkeersbesluit heeft met bijbehorende tekening van donderdag 8 augustus 2024 tot en met woensdag 18 september 2024 ter inzage gelegen in de informatieruimte van het gemeentehuis en is te raadplegen via www.officielebekendmakingen.nl.</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Ligt 19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2 oktober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3 oktober 2024 tot en met woensdag 13 november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 </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0238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38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Lig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35</meta:user-defined>
    <meta:user-defined meta:name="OVERHEIDop.verkeersbordcode">E6</meta:user-defined>
    <dc:language>nl</dc:language>
    <meta:user-defined meta:name="OVERHEIDop.locatietype/OVERHEIDop.gebiedsmarkering">Adres</meta:user-defined>
    <meta:user-defined meta:name="DC.title">Verkeersbesluit 2024VB35 gehandicaptenparkeerplaats Ligt 19</meta:user-defined>
    <meta:user-defined meta:name="DCTERMS.W3CDTF/DCTERMS.available">2024-10-03</meta:user-defined>
    <meta:user-defined meta:name="OVERHEIDop.externeBijlage">Situatietekening|exb-2024-36194</meta:user-defined>
    <meta:user-defined meta:name="DCTERMS.W3CDTF/OVERHEIDop.jaargang">2024</meta:user-defined>
    <meta:user-defined meta:name="OVERHEIDop.publicationIssue">402383</meta:user-defined>
    <meta:user-defined meta:name="OVERHEIDop.GmbID/DC.identifier">gmb-2024-402383</meta:user-defined>
    <meta:user-defined meta:name="OVERHEIDop.versieInformatie"/>
  </office:meta>
</office:document-meta>
</file>