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Voltooid Verleden Tijd Oldtimer rit op 26 mei 2024 op parkeerterrein Noordduine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wijk, parkeerterrein Noordduinen</text:p>
                  </table:table-cell>
                  <table:table-cell table:style-name="entry" table:number-rows-spanned="1" table:number-columns-spanned="1">
                    <text:p text:style-name="table_al">het organiseren van Voltooid Verleden Tijd Oldtimer rit op 26 mei 2024</text:p>
                  </table:table-cell>
                  <table:table-cell table:style-name="entry" table:number-rows-spanned="1" table:number-columns-spanned="1">
                    <text:p text:style-name="table_al">17-0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023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Voltooid Verleden Tijd Oldtimer rit op 26 mei 2024 op parkeerterrein Noordduinen te Katwijk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237</meta:user-defined>
    <meta:user-defined meta:name="OVERHEIDop.GmbID/DC.identifier">gmb-2024-40237</meta:user-defined>
    <meta:user-defined meta:name="OVERHEIDop.versieInformatie"/>
  </office:meta>
</office:document-meta>
</file>