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riatlon Hengstdij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9 september 2024</text:p>
            <text:p text:style-name="common-al">Omschrijving: Triatlon Hengstdijk</text:p>
            <text:p text:style-name="common-al">Locatie: Start en omgeving camping De Vogel</text:p>
            <text:p text:style-name="common-al">Zaaknummer: 732395</text:p>
            <text:p text:style-name="common-al">Datum evenement: 22 september 2024</text:p>
            <text:p text:style-name="common-al">Tijdstip evenement: 10:00 uur tot 16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9 september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236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6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6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2395</meta:user-defined>
    <dc:language>nl</dc:language>
    <meta:user-defined meta:name="OVERHEIDop.locatietype/OVERHEIDop.gebiedsmarkering">Punt</meta:user-defined>
    <meta:user-defined meta:name="DC.title">Besluit evenementenvergunning Triatlon Hengstdijk 2024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361</meta:user-defined>
    <meta:user-defined meta:name="OVERHEIDop.GmbID/DC.identifier">gmb-2024-402361</meta:user-defined>
    <meta:user-defined meta:name="OVERHEIDop.versieInformatie"/>
  </office:meta>
</office:document-meta>
</file>