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ierlaan 160 tijdelijk gebruik gemeentegrond voor container aan Vlierlaan 160, 4907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ierlaan 160, 4907 AW Oosterhout,</text:span> Vlierlaan 160 tijdelijk gebruik gemeentegrond voor container (1054657 ontvangen 17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23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57</meta:user-defined>
    <dc:language>nl</dc:language>
    <meta:user-defined meta:name="OVERHEIDop.locatietype/OVERHEIDop.gebiedsmarkering">Punt</meta:user-defined>
    <meta:user-defined meta:name="DC.title">Aanvraag vergunning voor Vlierlaan 160 tijdelijk gebruik gemeentegrond voor container aan Vlierlaan 160, 4907 AW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360</meta:user-defined>
    <meta:user-defined meta:name="OVERHEIDop.GmbID/DC.identifier">gmb-2024-402360</meta:user-defined>
    <meta:user-defined meta:name="OVERHEIDop.versieInformatie"/>
  </office:meta>
</office:document-meta>
</file>