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 van Tilburg Melding Besluit uniforme saneringen (BUS) Hoevensekanaaldijk t.h.v. Ijsclubweg 2 te Tilbur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22 december 2023 een melding ontvangen van Antea Group te Oosterhout, namens Enexis Netbeheer B.V. te ‘s-Hertogenbosch, op grond van artikel 39b van de Wet bodembescherming met het voornemen de bodem te saneren op de locatie Hoevensekanaaldijk t.h.v. Ijsclubweg 2 te Tilburg conform het Besluit uniforme saneringen (BUS). </text:p>
            <text:p text:style-name="common-al">De locatie is geregistreerd onder AA085500712. </text:p>
            <text:p text:style-name="common-al">De Omgevingsdienst Midden- en West-Brabant is door het College van Burgemeester en Wethouders van Tilburg gemandateerd voor het afhandelen van deze melding. 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 Naar aanleiding van deze publicatie kunnen derden binnen twee weken na publicatie reacties indienen. Deze reacties kunnen schriftelijk of mondeling naar voren worden gebracht. Van hetgeen mondeling naar voren is gebracht, wordt een verslag gemaakt.Aan deze procedure is het kenmerk Z2023-00005825 gekoppeld. U dient bij correspondentie dit kenmerk te vermelden in de onderwerpregel.</text:p>
            <text:p text:style-name="common-al">23 januari 2024, Tilbur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23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melding</meta:user-defined>
    <meta:user-defined meta:name="OVERHEIDop.referentienummer">AA085500712</meta:user-defined>
    <dc:language>nl</dc:language>
    <meta:user-defined meta:name="OVERHEIDop.locatietype/OVERHEIDop.gebiedsmarkering">Adres</meta:user-defined>
    <meta:user-defined meta:name="DC.title">Het college van Burgemeester en Wethouder van Tilburg Melding Besluit uniforme saneringen (BUS) Hoevensekanaaldijk t.h.v. Ijsclubweg 2 te Tilburg.</meta:user-defined>
    <meta:user-defined meta:name="DCTERMS.W3CDTF/DCTERMS.available">2024-01-25</meta:user-defined>
    <meta:user-defined meta:name="DCTERMS.W3CDTF/OVERHEIDop.jaargang">2024</meta:user-defined>
    <meta:user-defined meta:name="OVERHEIDop.publicationIssue">40236</meta:user-defined>
    <meta:user-defined meta:name="OVERHEIDop.GmbID/DC.identifier">gmb-2024-40236</meta:user-defined>
    <meta:user-defined meta:name="OVERHEIDop.versieInformatie"/>
  </office:meta>
</office:document-meta>
</file>