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4 Siddeburen, Verleende omgevingsvergunning (reguliere procedure) 19521470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woldjerweg 4, 9628 TB Siddeburen, voor het plaatsen van een tijdelijke woonunit i.v.m. versterkingsopgave, 19 sept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3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woldjerweg 4 Siddeburen, Verleende omgevingsvergunning (reguliere procedure) 19521470277</meta:user-defined>
    <meta:user-defined meta:name="DCTERMS.W3CDTF/DCTERMS.available">2024-09-23</meta:user-defined>
    <meta:user-defined meta:name="DCTERMS.W3CDTF/OVERHEIDop.jaargang">2024</meta:user-defined>
    <meta:user-defined meta:name="OVERHEIDop.publicationIssue">402353</meta:user-defined>
    <meta:user-defined meta:name="OVERHEIDop.GmbID/DC.identifier">gmb-2024-402353</meta:user-defined>
    <meta:user-defined meta:name="OVERHEIDop.versieInformatie"/>
  </office:meta>
</office:document-meta>
</file>