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ontheffing 16-11-2024 aan de Bij de Put 6, 8911 GG Leeuwarden (APV-2024-005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ontheffing 16-11-2024 op de locatie Bij de Put 6, 8911 GG Leeuwarden op 16-11-2024, verzenddatum:  19-09-2024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35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5175</meta:user-defined>
    <dc:language>nl</dc:language>
    <meta:user-defined meta:name="OVERHEIDop.locatietype/OVERHEIDop.gebiedsmarkering">Punt</meta:user-defined>
    <meta:user-defined meta:name="DC.title">Verleende geluidsontheffing voor geluidhinder ontheffing 16-11-2024 aan de Bij de Put 6, 8911 GG Leeuwarden (APV-2024-005175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351</meta:user-defined>
    <meta:user-defined meta:name="OVERHEIDop.GmbID/DC.identifier">gmb-2024-402351</meta:user-defined>
    <meta:user-defined meta:name="OVERHEIDop.versieInformatie"/>
  </office:meta>
</office:document-meta>
</file>