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evoetstraat 2 - Hellevoetstraat 2-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llevoetstraat 2, 3081NP, leegsloop Dirk van den Broek (aanvraagdatum 17-01-2024, dossiernummer OMV.24.01.0016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23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Hellevoetstraat 2 - Hellevoetstraat 2-18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234</meta:user-defined>
    <meta:user-defined meta:name="OVERHEIDop.GmbID/DC.identifier">gmb-2024-40234</meta:user-defined>
    <meta:user-defined meta:name="OVERHEIDop.versieInformatie"/>
  </office:meta>
</office:document-meta>
</file>