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parkeerverbod op Bastion Holland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aan Bastion Holland een aantal inpandige garages zijn gesitueerd voor het stallen van motorvoertuigen waarvoor een bepaalde draaicirkel nodig is;</text:p>
            <text:p text:style-name="common-al">dat thans is gebleken dat de benodigde draaicirkel, afhankelijk van het te stallen voertuig, zich vaak over de gehele breedte van Bastion Holland begeeft;</text:p>
            <text:p text:style-name="common-al">dat in de nabijheid van de inpandige garages met regelmaat voertuigen worden geplaatst die het gebruik van de garage onmogelijk kunnen maken, dan wel tot noemenswaardig hinder leiden;</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Bastion Holland in beheer is van de gemeente Maasgouw;</text:p>
            <text:p text:style-name="common-al"/>
            <text:p text:style-name="common-al"/>
            <text:p text:style-name="common-al"/>
            <text:p text:style-name="common-al">
            <text:span text:style-name="nadrukvet">B e s l u i t e n:</text:span>
          </text:p>
            <text:list text:style-name="id1-3-2-1-1-19">
              <text:list-item text:style-override="id1-3-2-1-1-19-1">
                <text:number>1.</text:number>
                <text:p text:style-name="al">Door het aanbrengen van een gele onderbroken streep, conform Artikel 24, lid 1, onderdeel e van het RVV 1990, in te stellen: een parkeerverbod op Bastion Holland ter hoogte van huisnummer 4 in Stevensweert.</text:p>
              </text:list-item>
            </text:list>
            <text:p text:style-name="common-al"/>
            <text:p text:style-name="common-al">Maasbracht,  18 september 2024</text:p>
            <text:p text:style-name="common-al"/>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23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Parkeerverbod - Bastion Holland Stevensweert</meta:user-defined>
    <meta:user-defined meta:name="OVERHEIDvb.referentienummer">Z/24/131542</meta:user-defined>
    <meta:user-defined meta:name="OVERHEIDop.verkeersbordcode">WM8</meta:user-defined>
    <dc:language>nl</dc:language>
    <meta:user-defined meta:name="OVERHEIDop.locatietype/OVERHEIDop.gebiedsmarkering">Lijn</meta:user-defined>
    <meta:user-defined meta:name="DC.title">VERKEERSBESLUIT GEMEENTE MAASGOUW</meta:user-defined>
    <meta:user-defined meta:name="DCTERMS.W3CDTF/DCTERMS.available">2024-09-23</meta:user-defined>
    <meta:user-defined meta:name="OVERHEIDop.externeBijlage">Verkeersplan|exb-2024-36191</meta:user-defined>
    <meta:user-defined meta:name="DCTERMS.W3CDTF/OVERHEIDop.jaargang">2024</meta:user-defined>
    <meta:user-defined meta:name="OVERHEIDop.publicationIssue">402338</meta:user-defined>
    <meta:user-defined meta:name="OVERHEIDop.GmbID/DC.identifier">gmb-2024-402338</meta:user-defined>
    <meta:user-defined meta:name="OVERHEIDop.versieInformatie"/>
  </office:meta>
</office:document-meta>
</file>