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Kerstparade Stadshart Zoetermeer op 22 dec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september 2024 een aanvraag ontvangen met zaaknummer 2024-141578 voor een  Evenementenvergunning A voor de Kerstparade Stadshart Zoetermeer op 22 december in het Stadshart van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33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1578</meta:user-defined>
    <meta:user-defined meta:name="DCTERMS.abstract">Kerstparade Stadshart Zoetermeer </meta:user-defined>
    <dc:language>nl</dc:language>
    <meta:user-defined meta:name="OVERHEIDop.locatietype/OVERHEIDop.gebiedsmarkering">Punt</meta:user-defined>
    <meta:user-defined meta:name="DC.title">Kennisgeving aanvraag Evenementenvergunning voor de Kerstparade Stadshart Zoetermeer op 22 decemb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37</meta:user-defined>
    <meta:user-defined meta:name="OVERHEIDop.GmbID/DC.identifier">gmb-2024-402337</meta:user-defined>
    <meta:user-defined meta:name="OVERHEIDop.versieInformatie"/>
  </office:meta>
</office:document-meta>
</file>