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rcheologisch begeleiden van werkzaamheden aan laag- en middenspanningkabels, het gebied tussen Oosterkade en Damsterdiep te Gron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rcheologisch begeleiden van werkzaamheden aan laag- en middenspanningkabels aan het gebied tussen Oosterkade en Damsterdiep te Groningen </text:span>
          </text:p>
            <text:p text:style-name="common-al">De gemeente Groningen heeft een aanvraag voor een omgevingsvergunning reguliere procedure ontvangen. De vergunning is aangevraagd voor het archeologisch begeleiden van werkzaamheden aan laag- en middenspanningkabels aan  het gebied tussen Oosterkade en Damsterdiep te Groningen , dossiernummer GRN-000093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33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9369</meta:user-defined>
    <dc:language>nl</dc:language>
    <meta:user-defined meta:name="OVERHEIDop.locatietype/OVERHEIDop.gebiedsmarkering">Vlak</meta:user-defined>
    <meta:user-defined meta:name="DC.title">Kennisgeving aanvraag omgevingsvergunning reguliere procedure, het archeologisch begeleiden van werkzaamheden aan laag- en middenspanningkabels, het gebied tussen Oosterkade en Damsterdiep te Groninge</meta:user-defined>
    <meta:user-defined meta:name="OVERHEIDop.datumEindeReactietermijn">2024-11-04</meta:user-defined>
    <meta:user-defined meta:name="OVERHEIDop.terinzageleggingBG">https://groningen.lokalebekendmakingen.nl/case/1:9822:4275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35</meta:user-defined>
    <meta:user-defined meta:name="OVERHEIDop.GmbID/DC.identifier">gmb-2024-402335</meta:user-defined>
    <meta:user-defined meta:name="OVERHEIDop.versieInformatie"/>
  </office:meta>
</office:document-meta>
</file>