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32108444i509ada86-17a3-419a-b48b-05951016f42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Korte Schimmelstraat 12-18 wijzigen gehandicaptenparkeerplaats kenteken GJ-917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GJ-917-S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Korte Schimmelstraat 12-18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6-ZKR-1 in (nieuw) GJ-917-S, de bestaande gehandicaptenparkeerplaats ter hoogte van perceel Korte Schimmelstraat 12-18 (parkeervaknummer 119449486808) uitsluitend te bestemmen voor het door vergunninghouder in gebruik zijnde motorvoertuig met kentekennummer GJ-917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5.7mm" svg:height="92.10000000000001mm"><draw:image xlink:href="Pictures/Afbeelding1832108444i509ada86-17a3-419a-b48b-05951016f42e.png" xlink:type="simple"/></draw:frame></text:p>
            </text:section></draw:text-box></draw:frame>
          </text:p>
            <text:p text:style-name="common-al">Amsterdam, 25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32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2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2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rte Schimmelstraat 12-18 wijzigen gehandicaptenparkeerplaats kenteken GJ-917-S - Korte Schimmelstraat 12-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rte Schimmelstraat 12-18 wijzigen gehandicaptenparkeerplaats kenteken GJ-917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Korte Schimmelstraat 12-18 wijzigen gehandicaptenparkeerplaats kenteken GJ-917-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2329</meta:user-defined>
    <meta:user-defined meta:name="OVERHEIDop.GmbID/DC.identifier">gmb-2024-402329</meta:user-defined>
    <meta:user-defined meta:name="OVERHEIDop.versieInformatie"/>
  </office:meta>
</office:document-meta>
</file>