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– aanvraag omgevingsvergunning –varkenshouderij Kaweide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Uitgebreide procedure</text:span>
          </text:p>
            <text:p text:style-name="common-al">Het college van burgemeester en wethouders van Gemert-Bakel maakt bekend dat het in het kader van de Omgevingswet de volgende aanvraag voor een omgevingsvergunning, waarbij de uitgebreide voorbereidingsprocedure van toepassing is, heeft ontvangen. </text:p>
            <text:p text:style-name="common-al">Bedrijf: varkenshouderij</text:p>
            <text:p text:style-name="common-al">Locatie: Kaweide 3, 5763PX Milheeze</text:p>
            <text:p text:style-name="common-al">Activiteit: Veehouderij (mba)</text:p>
            <text:p text:style-name="common-al">Voor: het wijzigen van de dierbezetting</text:p>
            <text:p text:style-name="common-al">Aanvraagdatum: 2 mei 2024</text:p>
            <text:p text:style-name="common-al">DSO-kenmerk:20240502 01622</text:p>
            <text:p text:style-name="common-al">Zaaknummer: Z-2024-00955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09555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23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555</meta:user-defined>
    <dc:language>nl</dc:language>
    <meta:user-defined meta:name="OVERHEIDop.locatietype/OVERHEIDop.gebiedsmarkering">Adres</meta:user-defined>
    <meta:user-defined meta:name="DC.title">Gemeente Gemert-Bakel – aanvraag omgevingsvergunning –varkenshouderij Kaweide 3 te Milheez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325</meta:user-defined>
    <meta:user-defined meta:name="OVERHEIDop.GmbID/DC.identifier">gmb-2024-402325</meta:user-defined>
    <meta:user-defined meta:name="OVERHEIDop.versieInformatie"/>
  </office:meta>
</office:document-meta>
</file>